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Raadhuisstraat 1 in Dalfs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gebruik maken van beschermingszone deel B van de primaire waterkering dijkring 9 en het stroomvoerend gebied van de Overijsselse Vecht door het verplaatsen van een zandstrandje, nabij Raadhuisstraat 1 in Dalfsen (<text:span text:style-name="nadrukcur">dossiernummer Z/22/048931; verzenddatum 5 juli 2022</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7791</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791</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791</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nabij Raadhuisstraat 1 in Dalfsen</meta:user-defined>
    <meta:user-defined meta:name="DCTERMS.W3CDTF/DCTERMS.available">2022-07-07</meta:user-defined>
    <meta:user-defined meta:name="DCTERMS.W3CDTF/OVERHEIDop.jaargang">2022</meta:user-defined>
    <meta:user-defined meta:name="OVERHEIDop.publicationIssue">7791</meta:user-defined>
    <meta:user-defined meta:name="OVERHEIDop.WsbID/DC.identifier">wsb-2022-7791</meta:user-defined>
    <meta:user-defined meta:name="OVERHEIDop.versieInformatie"/>
  </office:meta>
</office:document-meta>
</file>