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rojectplan Kaden Noord-Willemskanaal Witte Molen – De Pu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Hunze en Aa’s heeft op 28 juni 2022 besloten het ontwerp Projectplan Kaden Noord-Willemskanaal Witte Molen – De Punt vast te stellen en met de bijbehorende stukken ter inzage te leggen.</text:p>
            <text:p text:style-name="al"/>
            <text:p text:style-name="al">Het ontwerp projectplan beschrijft de aanpassingen die het waterschap Hunze en Aa’s wil doen om, tussen De Witte Molen en De Punt, 3 km kaden (= dijken) langs het Noord-Willemskanaal aan de geldende veiligheidseisen te laten voldoen waarbij ook de aanleg van 0,5 km natuurvriendelijke oever wordt gerealiseerd en de ecologische verbinding tussen het Drentsche Aa gebied en Lappenvoort-Oosterland wordt verbeterd. </text:p>
            <text:p text:style-name="al"/>
            <text:p text:style-name="al">De plannen zijn op zodanige wijze uitgewerkt dat hier geen nadeel van te verwachten is voor bestaande gebiedsfuncties of andere belangen. In het ontwerp projectplan staan onder meer de onderbouwingen en afwegingen die hiertoe zijn gemaakt.</text:p>
            <text:p text:style-name="al"/>
            <text:p text:style-name="al">Het ontwerp projectplan, met bijbehorende stukken, ligt vanaf 8 juli 2021 gedurende 6 weken (tot en met 18 augustus 2021) ter inzage. U kunt de stukken digitaal inzien op deze pagina. Daarnaast kunt u deze ook inzien in het waterschapshuis, Aquapark 5 in Veendam op werkdagen tussen 09:00 en 16:00 uur. U kunt hiervoor een afspraak maken via (0598) 69 38 00.</text:p>
            <text:p text:style-name="al"/>
            <text:p text:style-name="al">Gedurende de periode van terinzagelegging kunnen belanghebbenden een schriftelijke of mondelinge zienswijze op het projectplan indienen. Schriftelijke zienswijzen kunnen worden gericht aan het waterschap Hunze en Aa's t.a.v. Willem Kastelein via Postbus 195, 9640 AD Veendam of via <text:a xlink:href="mailto:waterschap@hunzeenaas.nl" xlink:type="simple">waterschap@hunzeenaas.nl</text:a> of via het formulier op de site van het waterschap (<text:a xlink:href="https://www.hunzeenaas.nl/zelf-regelen/verzoeken-en-formulieren/zienswijze-indienen/" xlink:type="simple">https://www.hunzeenaas.nl/zelf-regelen/verzoeken-en-formulieren/zienswijze-indienen/</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Terinzagelegging ontwerp Projectplan Kaden Noord-Willemskanaal Witte Molen – De Punt</meta:user-defined>
    <meta:user-defined meta:name="DCTERMS.W3CDTF/DCTERMS.available">2022-07-08</meta:user-defined>
    <meta:user-defined meta:name="OVERHEIDop.externeBijlage">Ontwerp Projectplan Kaden Noord- Willemskanaal|exb-2022-38183</meta:user-defined>
    <meta:user-defined meta:name="OVERHEIDop.externeBijlage">Bijlage 1 1 kaden en oevers Noord Willemskanaal|exb-2022-38184</meta:user-defined>
    <meta:user-defined meta:name="OVERHEIDop.externeBijlage">Bijlage 1 2 kaden en oevers Noord Willemskanaal|exb-2022-38185</meta:user-defined>
    <meta:user-defined meta:name="OVERHEIDop.externeBijlage">Bijlage 1 3 kaden en oevers Noord Willemskanaal|exb-2022-38186</meta:user-defined>
    <meta:user-defined meta:name="OVERHEIDop.externeBijlage">Bijlage 2 1 kaden en oevers Noord Willemskanaal|exb-2022-38187</meta:user-defined>
    <meta:user-defined meta:name="OVERHEIDop.externeBijlage">Bijlage 2 2 kaden en oevers Noord Willemskanaal|exb-2022-38188</meta:user-defined>
    <meta:user-defined meta:name="OVERHEIDop.externeBijlage">Verkennend natuuronderzoek NW kanaal|exb-2022-38189</meta:user-defined>
    <meta:user-defined meta:name="OVERHEIDop.externeBijlage">Aerius|exb-2022-38190</meta:user-defined>
    <meta:user-defined meta:name="OVERHEIDop.externeBijlage">A&amp;W notitie holteinspectie|exb-2022-38191</meta:user-defined>
    <meta:user-defined meta:name="OVERHEIDop.externeBijlage">Voortoets versnippering leefgebied bever|exb-2022-38192</meta:user-defined>
    <meta:user-defined meta:name="OVERHEIDop.externeBijlage">Oplegnotitie natuur|exb-2022-38193</meta:user-defined>
    <meta:user-defined meta:name="OVERHEIDop.externeBijlage">Verharding grondonderzoek|exb-2022-38194</meta:user-defined>
    <meta:user-defined meta:name="OVERHEIDop.externeBijlage">Geotechnisch advies|exb-2022-38195</meta:user-defined>
    <meta:user-defined meta:name="OVERHEIDop.externeBijlage">RAAP advies|exb-2022-38196</meta:user-defined>
    <meta:user-defined meta:name="OVERHEIDop.externeBijlage">RAAP programma van eisen|exb-2022-38197</meta:user-defined>
    <meta:user-defined meta:name="DCTERMS.W3CDTF/OVERHEIDop.jaargang">2022</meta:user-defined>
    <meta:user-defined meta:name="OVERHEIDop.publicationIssue">7790</meta:user-defined>
    <meta:user-defined meta:name="OVERHEIDop.WsbID/DC.identifier">wsb-2022-7790</meta:user-defined>
    <meta:user-defined meta:name="OVERHEIDop.versieInformatie"/>
  </office:meta>
</office:document-meta>
</file>