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7058 verleende vergunning voor het maken van een uitrit met grondlichaam bij een waterkering in de berm van de Slimdijk, tegenover Slimdijk 1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950</meta:user-defined>
    <meta:user-defined meta:name="DCTERMS.abstract">het maken van een uitrit met grondlichaam bij een waterkering in de berm van de Slimdijk, tegenover Slimdijk 18 in Oudendijk</meta:user-defined>
    <dc:language>nl</dc:language>
    <meta:user-defined meta:name="OVERHEIDop.locatietype/OVERHEIDop.gebiedsmarkering">Punt</meta:user-defined>
    <meta:user-defined meta:name="DC.title">22.0517058 verleende vergunning voor het maken van een uitrit met grondlichaam bij een waterkering in de berm van de Slimdijk, tegenover Slimdijk 18 in Oudend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7788</meta:user-defined>
    <meta:user-defined meta:name="OVERHEIDop.WsbID/DC.identifier">wsb-2022-7788</meta:user-defined>
    <meta:user-defined meta:name="OVERHEIDop.versieInformatie"/>
  </office:meta>
</office:document-meta>
</file>