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maatwerkvoorschriften voor het in een oppervlaktewater lozen van spoelwater dat vrijkomt tijdens het schoonmaken van verstopte filters van een winput op de locatie Reumersweg 18 in Rhenen. (code HDSR8894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aatwerkvoorschriften verleend voor het in een oppervlaktewater lozen van spoelwater dat vrijkomt tijdens het schoonmaken van verstopte filters van een winput op de locatie Reumersweg 18 in Rhenen. </text:p>
            <text:p text:style-name="common-al">Dit besluit is verzonden op 5 jul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6 augustus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8 jul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787</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87</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87</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HDSR88945</meta:user-defined>
    <meta:user-defined meta:name="DCTERMS.abstract">Verleende maatwerkvoorschriften voor het in een oppervlaktewater lozen van spoelwater dat vrijkomt tijdens het schoonmaken van verstopte filters van een winput op de locatie Reumersweg 18 in Rhenen. </meta:user-defined>
    <dc:language>nl</dc:language>
    <meta:user-defined meta:name="OVERHEIDop.locatietype/OVERHEIDop.gebiedsmarkering">Adres</meta:user-defined>
    <meta:user-defined meta:name="DC.title">Hoogheemraadschap De Stichtse Rijnlanden – Verleende maatwerkvoorschriften voor het in een oppervlaktewater lozen van spoelwater dat vrijkomt tijdens het schoonmaken van verstopte filters van een winput op de locatie Reumersweg 18 in Rhenen. (code HDSR88945)</meta:user-defined>
    <meta:user-defined meta:name="OVERHEIDop.datumEindeReactietermijn">2022-08-16</meta:user-defined>
    <meta:user-defined meta:name="OVERHEIDop.TilID/OVERHEIDop.terinzageleggingOP">til-2022-2966</meta:user-defined>
    <meta:user-defined meta:name="DCTERMS.W3CDTF/DCTERMS.available">2022-07-08</meta:user-defined>
    <meta:user-defined meta:name="DCTERMS.W3CDTF/OVERHEIDop.jaargang">2022</meta:user-defined>
    <meta:user-defined meta:name="OVERHEIDop.publicationIssue">7787</meta:user-defined>
    <meta:user-defined meta:name="OVERHEIDop.WsbID/DC.identifier">wsb-2022-7787</meta:user-defined>
    <meta:user-defined meta:name="OVERHEIDop.versieInformatie"/>
  </office:meta>
</office:document-meta>
</file>