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ing 2022-011790 het aanbrengen en hebben van een mantelbuis ter hoogte van Zuidzijde 100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oor middel van een horizontaal gestuurde boring aanbrengen en hebben van één Ø 110mm PE100 SDR11 mantelbuis met daarin één Ø 50mm PE100 SDR11 waterleiding in de kernzone van regionale kering genaamd Zuidzijderpolder met codes: 172-042-00005 en 172-042-00004, ter hoogte van Zuidzijde 100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ing 2022-011790 het aanbrengen en hebben van een mantelbuis ter hoogte van Zuidzijde 100 te Bodegraven</meta:user-defined>
    <meta:user-defined meta:name="OVERHEIDop.datumEindeReactietermijn">2022-08-15</meta:user-defined>
    <meta:user-defined meta:name="OVERHEIDop.TilID/OVERHEIDop.terinzageleggingOP">til-2022-2965</meta:user-defined>
    <meta:user-defined meta:name="DCTERMS.W3CDTF/DCTERMS.available">2022-07-07</meta:user-defined>
    <meta:user-defined meta:name="DCTERMS.W3CDTF/OVERHEIDop.jaargang">2022</meta:user-defined>
    <meta:user-defined meta:name="OVERHEIDop.publicationIssue">7786</meta:user-defined>
    <meta:user-defined meta:name="OVERHEIDop.WsbID/DC.identifier">wsb-2022-7786</meta:user-defined>
    <meta:user-defined meta:name="OVERHEIDop.versieInformatie"/>
  </office:meta>
</office:document-meta>
</file>