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788 het aanbrengen en hebben van een duiker kadastraal perceel N345 en 358 te Vels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hebben van een duiker Ø 315 mm in een overige watergang op kadastrale percelen gemeente Velsen, sectie N, nummers 345 en 358, gelegen ten zuiden van de A9 en parallel aan Zijkanaal C.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1788 het aanbrengen en hebben van een duiker kadastraal perceel N345 en 358 te Velsen</meta:user-defined>
    <meta:user-defined meta:name="OVERHEIDop.datumEindeReactietermijn">2022-08-15</meta:user-defined>
    <meta:user-defined meta:name="OVERHEIDop.TilID/OVERHEIDop.terinzageleggingOP">til-2022-2964</meta:user-defined>
    <meta:user-defined meta:name="DCTERMS.W3CDTF/DCTERMS.available">2022-07-07</meta:user-defined>
    <meta:user-defined meta:name="DCTERMS.W3CDTF/OVERHEIDop.jaargang">2022</meta:user-defined>
    <meta:user-defined meta:name="OVERHEIDop.publicationIssue">7785</meta:user-defined>
    <meta:user-defined meta:name="OVERHEIDop.WsbID/DC.identifier">wsb-2022-7785</meta:user-defined>
    <meta:user-defined meta:name="OVERHEIDop.versieInformatie"/>
  </office:meta>
</office:document-meta>
</file>