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exploiteren van een sloep op de Strijense Haven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exploiteren van een sloep op de Strijense Haven in Strijen.</text:p>
            <text:p text:style-name="common-al">Zaaknummer: VTH202206-0079</text:p>
            <text:p text:style-name="common-al">Start bezwaartermijn (6 weken): 0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8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6-0079</meta:user-defined>
    <meta:user-defined meta:name="DCTERMS.abstract">het exploiteren van een sloep op de Strijense Haven in Strijen</meta:user-defined>
    <dc:language>nl</dc:language>
    <meta:user-defined meta:name="OVERHEIDop.locatietype/OVERHEIDop.gebiedsmarkering">Punt</meta:user-defined>
    <meta:user-defined meta:name="DC.title">Waterschap Hollandse Delta - watervergunning voor het exploiteren van een sloep op de Strijense Haven in Strijen</meta:user-defined>
    <meta:user-defined meta:name="DCTERMS.W3CDTF/DCTERMS.available">2022-07-07</meta:user-defined>
    <meta:user-defined meta:name="DCTERMS.W3CDTF/OVERHEIDop.jaargang">2022</meta:user-defined>
    <meta:user-defined meta:name="OVERHEIDop.publicationIssue">7784</meta:user-defined>
    <meta:user-defined meta:name="OVERHEIDop.WsbID/DC.identifier">wsb-2022-7784</meta:user-defined>
    <meta:user-defined meta:name="OVERHEIDop.versieInformatie"/>
  </office:meta>
</office:document-meta>
</file>