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toestemming 2022-012007 het wijzigen van vergunning 2022-007104</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wijzigen van vergunning 2022- 007104 in: </text:p>
            <text:p text:style-name="common-al">• Het dictum I te wijzigen in: </text:p>
            <text:p text:style-name="common-al">-. De gevraagde vergunning te verlenen voor: </text:p>
            <text:p text:style-name="common-al">a. Het tijdelijk dempen van 521 m2 overig oppervlaktewater; </text:p>
            <text:p text:style-name="common-al">b. Het plaatsen van 3 tijdelijke duikers in overige watergangen met een lengte van 23 m; 37 m en 44 m, met respectievelijk een diameter van 400 mm; 400 mm en 800 mm; </text:p>
            <text:p text:style-name="common-al">c. Het ontgraven tot 2 meter minus maaiveld in kwetsbaar kwelgebied; ten behoeve van het kunnen uitvoeren van gestuurde boringen ter plaatse van en nabij gemeentelijk perceel kadastraal bekend onder AK 3100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8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8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8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ijzigingstoestemming 2022-012007 het wijzigen van vergunning 2022-007104</meta:user-defined>
    <meta:user-defined meta:name="OVERHEIDop.datumEindeReactietermijn">2022-08-15</meta:user-defined>
    <meta:user-defined meta:name="OVERHEIDop.TilID/OVERHEIDop.terinzageleggingOP">til-2022-2963</meta:user-defined>
    <meta:user-defined meta:name="DCTERMS.W3CDTF/DCTERMS.available">2022-07-07</meta:user-defined>
    <meta:user-defined meta:name="DCTERMS.W3CDTF/OVERHEIDop.jaargang">2022</meta:user-defined>
    <meta:user-defined meta:name="OVERHEIDop.publicationIssue">7783</meta:user-defined>
    <meta:user-defined meta:name="OVERHEIDop.WsbID/DC.identifier">wsb-2022-7783</meta:user-defined>
    <meta:user-defined meta:name="OVERHEIDop.versieInformatie"/>
  </office:meta>
</office:document-meta>
</file>