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952 het rijden van bouwmaterieel over de regionale keringen van de Broek- en Simontjespolder en de Kikkerpolder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ijden met bouwmaterieel over de regionale keringen van de Broek- en Simontjespolder en de Kikkerpolder te Leiden, kadastraal bekend onder C 7398 ten behoeve van het gebruik van een pontonbrug over de Haarlemmertrekvaart.</text:p>
            <text:p text:style-name="common-al"/>
            <text:p text:style-name="common-al">Maatwerkbesluit genomen voor het van oever tot oever tijdelijk voor de duur van 4 weken (planning aanvang 25-07-2022) aanleggen en gebruiken van een pontonbrug over de Haarlemmertrekvaart te Leiden, zijnde primair water en kadastraal bekend onder C 7398.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952 het rijden van bouwmaterieel over de regionale keringen van de Broek- en Simontjespolder en de Kikkerpolder te Leiden</meta:user-defined>
    <meta:user-defined meta:name="OVERHEIDop.datumEindeReactietermijn">2022-08-15</meta:user-defined>
    <meta:user-defined meta:name="OVERHEIDop.TilID/OVERHEIDop.terinzageleggingOP">til-2022-2962</meta:user-defined>
    <meta:user-defined meta:name="DCTERMS.W3CDTF/DCTERMS.available">2022-07-07</meta:user-defined>
    <meta:user-defined meta:name="DCTERMS.W3CDTF/OVERHEIDop.jaargang">2022</meta:user-defined>
    <meta:user-defined meta:name="OVERHEIDop.publicationIssue">7782</meta:user-defined>
    <meta:user-defined meta:name="OVERHEIDop.WsbID/DC.identifier">wsb-2022-7782</meta:user-defined>
    <meta:user-defined meta:name="OVERHEIDop.versieInformatie"/>
  </office:meta>
</office:document-meta>
</file>