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oevoegen van een tijdelijke duiker aan de op 16 mei 2022 verleende water- en wegenvergunning VTH202204-020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oevoegen van een tijdelijke duiker aan de op 16 mei 2022 verleende water- en wegenvergunning VTH202204-0203 een water- en wegenvergunning te verlenen.</text:p>
            <text:p text:style-name="common-al">Zaaknummer: VTH202206-0222</text:p>
            <text:p text:style-name="common-al">Start bezwaartermijn (6 weken): 0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8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8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222</meta:user-defined>
    <meta:user-defined meta:name="DCTERMS.abstract">het plaatsen van tijdelijke duikers nabij rotonde N487 en realisatie wijziging van watervergunning VTH202204-0203  </meta:user-defined>
    <dc:language>nl</dc:language>
    <meta:user-defined meta:name="OVERHEIDop.locatietype/OVERHEIDop.gebiedsmarkering">Punt</meta:user-defined>
    <meta:user-defined meta:name="DC.title">Waterschap Hollandse Delta - water- en wegenvergunning voor het toevoegen van een tijdelijke duiker aan de op 16 mei 2022 verleende water- en wegenvergunning VTH202204-0203</meta:user-defined>
    <meta:user-defined meta:name="DCTERMS.W3CDTF/DCTERMS.available">2022-07-07</meta:user-defined>
    <meta:user-defined meta:name="DCTERMS.W3CDTF/OVERHEIDop.jaargang">2022</meta:user-defined>
    <meta:user-defined meta:name="OVERHEIDop.publicationIssue">7781</meta:user-defined>
    <meta:user-defined meta:name="OVERHEIDop.WsbID/DC.identifier">wsb-2022-7781</meta:user-defined>
    <meta:user-defined meta:name="OVERHEIDop.versieInformatie"/>
  </office:meta>
</office:document-meta>
</file>