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voeren kabelwerkzaamheden Aagtekerkseweg Aagt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uitvoeren van kabelwerkzaamheden en het vervangen van een station aan de Aagtekerkseweg 1A in Aagtekerke. De aanvraag is geregistreerd onder zaaknummer VOS651.</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last-al">Waterschap Scheldestromen ontving de aanvraag voor een vergunning op 27 juni 2022. Het waterschap neemt daarover waarschijnlijk voor 22 augustus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8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8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8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651</meta:user-defined>
    <dc:language>nl</dc:language>
    <meta:user-defined meta:name="OVERHEIDop.locatietype/OVERHEIDop.gebiedsmarkering">Lijn</meta:user-defined>
    <meta:user-defined meta:name="DC.title">Aanvraag vergunning uitvoeren kabelwerkzaamheden Aagtekerkseweg Aagtekerke</meta:user-defined>
    <meta:user-defined meta:name="DCTERMS.W3CDTF/DCTERMS.available">2022-07-14</meta:user-defined>
    <meta:user-defined meta:name="DCTERMS.W3CDTF/OVERHEIDop.jaargang">2022</meta:user-defined>
    <meta:user-defined meta:name="OVERHEIDop.publicationIssue">7780</meta:user-defined>
    <meta:user-defined meta:name="OVERHEIDop.WsbID/DC.identifier">wsb-2022-7780</meta:user-defined>
    <meta:user-defined meta:name="OVERHEIDop.versieInformatie"/>
  </office:meta>
</office:document-meta>
</file>