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886 het aanbrengen en hebben van een mantelbuis ter hoogte van Pastoor van de Plaatstraat 36a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boogzinker aanbrengen en hebben van één Ø 63mm SDR 17.6 PE100 mantelbuis met AL-kabel in de kernzone van regionale kering genaamd Veender en Lijkerpolder Buiten de Bedijking met code: 143-042-00023 en in de kernzone van regionale kering genaamd Blauwe Polder met code: 010-042-00013A ter hoogte van Pastoor van de Plaatstraat 36a te Rijpweteri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886 het aanbrengen en hebben van een mantelbuis ter hoogte van Pastoor van de Plaatstraat 36a te Rijnsburg</meta:user-defined>
    <meta:user-defined meta:name="OVERHEIDop.datumEindeReactietermijn">2022-08-15</meta:user-defined>
    <meta:user-defined meta:name="OVERHEIDop.TilID/OVERHEIDop.terinzageleggingOP">til-2022-2961</meta:user-defined>
    <meta:user-defined meta:name="DCTERMS.W3CDTF/DCTERMS.available">2022-07-07</meta:user-defined>
    <meta:user-defined meta:name="DCTERMS.W3CDTF/OVERHEIDop.jaargang">2022</meta:user-defined>
    <meta:user-defined meta:name="OVERHEIDop.publicationIssue">7779</meta:user-defined>
    <meta:user-defined meta:name="OVERHEIDop.WsbID/DC.identifier">wsb-2022-7779</meta:user-defined>
    <meta:user-defined meta:name="OVERHEIDop.versieInformatie"/>
  </office:meta>
</office:document-meta>
</file>