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402 het aanbrengen en hebben van een mantelbuis nabij Schipholweg N232/ Ringvaart Haarlemmermeer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gestuurde boring aanbrengen van een Ø 200 millimeter mantelbuis ten behoeve van een middenspanningskabel in het kwelgevoelige gebied van de Haarlemmermeerpolder en in de kern- en beschermingszone van de regionale waterkeringen nabij de Schipholweg N232 / Ringvaart Haarlemmermeer Badhoeve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402 het aanbrengen en hebben van een mantelbuis nabij Schipholweg N232/ Ringvaart Haarlemmermeer in Badhoevedorp</meta:user-defined>
    <meta:user-defined meta:name="OVERHEIDop.datumEindeReactietermijn">2022-08-15</meta:user-defined>
    <meta:user-defined meta:name="OVERHEIDop.TilID/OVERHEIDop.terinzageleggingOP">til-2022-2960</meta:user-defined>
    <meta:user-defined meta:name="DCTERMS.W3CDTF/DCTERMS.available">2022-07-07</meta:user-defined>
    <meta:user-defined meta:name="DCTERMS.W3CDTF/OVERHEIDop.jaargang">2022</meta:user-defined>
    <meta:user-defined meta:name="OVERHEIDop.publicationIssue">7778</meta:user-defined>
    <meta:user-defined meta:name="OVERHEIDop.WsbID/DC.identifier">wsb-2022-7778</meta:user-defined>
    <meta:user-defined meta:name="OVERHEIDop.versieInformatie"/>
  </office:meta>
</office:document-meta>
</file>