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662 het aanbrengen en hebben van een leiding ter hoogte van Drechtlaan 14 t/m 78 in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open ontgraving aanbrengen en hebben van een ø 250 millimeter leiding (PE100 SDR11) binnen de kern- en beschermingszone van een regionale kering in het achterpad van de Drechtlaan ter hoogte van de nummer 14 tot en met 78 in Leimuiden, in de gemeente Kaag &amp; Braassem.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7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1662 het aanbrengen en hebben van een leiding ter hoogte van Drechtlaan 14 t/m 78 in Leimuiden</meta:user-defined>
    <meta:user-defined meta:name="OVERHEIDop.datumEindeReactietermijn">2022-08-15</meta:user-defined>
    <meta:user-defined meta:name="OVERHEIDop.TilID/OVERHEIDop.terinzageleggingOP">til-2022-2957</meta:user-defined>
    <meta:user-defined meta:name="DCTERMS.W3CDTF/DCTERMS.available">2022-07-07</meta:user-defined>
    <meta:user-defined meta:name="DCTERMS.W3CDTF/OVERHEIDop.jaargang">2022</meta:user-defined>
    <meta:user-defined meta:name="OVERHEIDop.publicationIssue">7776</meta:user-defined>
    <meta:user-defined meta:name="OVERHEIDop.WsbID/DC.identifier">wsb-2022-7776</meta:user-defined>
    <meta:user-defined meta:name="OVERHEIDop.versieInformatie"/>
  </office:meta>
</office:document-meta>
</file>