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19561 grondwateronttrekking en lozen van water in een oppervlaktewaterlichaam nabij de Duitslanddreef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li 2022 heeft het dagelijks bestuur van Wetterskip Fryslân een watervergunning verleend aan Liander te Leeuwarden, voor het onttrekken van grondwater en het brengen van water in een oppervlaktewaterlichaam ten behoeve van de aanleg van een dam met duiker nabij de Duitslanddreef te Heerenveen.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J. de Boer-Brouwer, tel. 058 2922708, e-mail: jdebo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7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119561 grondwateronttrekking en lozen van water in een oppervlaktewaterlichaam nabij de Duitslanddreef te Heerenveen.</meta:user-defined>
    <meta:user-defined meta:name="DCTERMS.W3CDTF/DCTERMS.available">2022-07-07</meta:user-defined>
    <meta:user-defined meta:name="DCTERMS.W3CDTF/OVERHEIDop.jaargang">2022</meta:user-defined>
    <meta:user-defined meta:name="OVERHEIDop.publicationIssue">7774</meta:user-defined>
    <meta:user-defined meta:name="OVERHEIDop.WsbID/DC.identifier">wsb-2022-7774</meta:user-defined>
    <meta:user-defined meta:name="OVERHEIDop.versieInformatie"/>
  </office:meta>
</office:document-meta>
</file>