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verwijderen van kabels bij diverse wateren ter plaatse van Bonegraafseweg en Industrieweg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en verwijderen van kabels bij diverse wateren ter plaatse van Bonegraafseweg en Industrieweg te Dodewaard een watervergunning te verlenen.</text:p>
            <text:p text:style-name="common-al">Zaaknummer: 2022071894</text:p>
            <text:p text:style-name="common-al">Start bezwaartermijn: 05-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7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1894</meta:user-defined>
    <meta:user-defined meta:name="DCTERMS.abstract">het aanbrengen en verwijderen van kabels bij diverse wateren ter plaatse van de Bonegraafseweg en Industrieweg te Dodewaard</meta:user-defined>
    <dc:language>nl</dc:language>
    <meta:user-defined meta:name="OVERHEIDop.locatietype/OVERHEIDop.gebiedsmarkering">Punt</meta:user-defined>
    <meta:user-defined meta:name="DC.title">Waterschap Rivierenland - watervergunning voor het aanbrengen en verwijderen van kabels bij diverse wateren ter plaatse van Bonegraafseweg en Industrieweg te Dodewaard</meta:user-defined>
    <meta:user-defined meta:name="DCTERMS.W3CDTF/DCTERMS.available">2022-07-07</meta:user-defined>
    <meta:user-defined meta:name="DCTERMS.W3CDTF/OVERHEIDop.jaargang">2022</meta:user-defined>
    <meta:user-defined meta:name="OVERHEIDop.publicationIssue">7773</meta:user-defined>
    <meta:user-defined meta:name="OVERHEIDop.WsbID/DC.identifier">wsb-2022-7773</meta:user-defined>
    <meta:user-defined meta:name="OVERHEIDop.versieInformatie"/>
  </office:meta>
</office:document-meta>
</file>