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Zwetterpolder te Noord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mei 2022 het ontwerp-peilbesluit voor de Zwetterpolder vastgesteld. </text:p>
            <text:p text:style-name="common-al">De Zwetterpolder ligt in de Gemeente Noordwijk. De Leidse Vaart en N206 begrenzen de polder in het oosten en westen. Het landgebruik is hoofdzakelijk bollenteelt en agrarisch grasland.</text:p>
            <text:p text:style-name="common-al">In dit (ontwerp) peilvoorstel wijzigt er niets aan het peil. Wel wordt de grens van de polder gewijzigd, daarmee komt het overeen met de werkelijkheid. In de praktijk verandert er door dit voorstel dus niets. </text:p>
            <text:p text:style-name="common-al">Het ontwerp-peilbesluit ligt ter inzage van 7 juli 2022 tot en met 1 september 2022 en kan worden ingezien:</text:p>
            <text:p text:style-name="common-al">1. op het kantoor van Rijnland, Archimedesweg 1 te Leiden tijdens kantooruren; </text:p>
            <text:p text:style-name="common-al">2. vanaf 7 juli 2022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2.051099 en onderwerp: ´zienswijze Zwetterpolder´ kan een zienswijze gestuurd worden naar: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6 juli 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2-05-01</meta:user-defined>
    <dc:language>nl</dc:language>
    <meta:user-defined meta:name="OVERHEIDop.locatietype/OVERHEIDop.gebiedsmarkering">Vlak</meta:user-defined>
    <meta:user-defined meta:name="DC.title">Bekendmaking ontwerp-peilbesluit Zwetterpolder te Noordwijk</meta:user-defined>
    <meta:user-defined meta:name="OVERHEIDop.datumEindeReactietermijn">2022-09-01</meta:user-defined>
    <meta:user-defined meta:name="OVERHEIDop.TilID/OVERHEIDop.terinzageleggingOP">til-2022-2956</meta:user-defined>
    <meta:user-defined meta:name="DCTERMS.W3CDTF/DCTERMS.available">2022-07-06</meta:user-defined>
    <meta:user-defined meta:name="DCTERMS.W3CDTF/OVERHEIDop.jaargang">2022</meta:user-defined>
    <meta:user-defined meta:name="OVERHEIDop.publicationIssue">7772</meta:user-defined>
    <meta:user-defined meta:name="OVERHEIDop.WsbID/DC.identifier">wsb-2022-7772</meta:user-defined>
    <meta:user-defined meta:name="OVERHEIDop.versieInformatie"/>
  </office:meta>
</office:document-meta>
</file>