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Berg en Daalpolder 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mei 2022 het ontwerp-peilbesluit voor de Berg en Daalpolder vastgesteld. </text:p>
            <text:p text:style-name="common-al">De Berg en Daalpolder ligt in de gemeente Teylingen en wordt begrensd door de Spoorsloot aan de westzijde, Lisser Mallegat aan de noordzijde, de Zandsloot aan de zuidzijde en de Loosterweg aan de oostzijde. Het grondgebruik bestaat voornamelijk uit bollenteelt. In de polder zijn ook enkele bedrijven gevestigd.</text:p>
            <text:p text:style-name="common-al">In dit (ontwerp) peilvoorstel wijzigt er niets aan het peil. Wel wordt de grens van de polder gewijzigd, daarmee komt het overeen met de werkelijkheid. In de praktijk verandert er door dit voorstel dus niets. </text:p>
            <text:p text:style-name="common-al">Het ontwerp-peilbesluit ligt ter inzage van 7 juli 2022 tot en met 1 september 2022 en kan worden ingezien:</text:p>
            <text:p text:style-name="common-al">1. op het kantoor van Rijnland, Archimedesweg 1 te Leiden tijdens kantooruren; </text:p>
            <text:p text:style-name="common-al">2. vanaf 7 juli 202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2.051078 en onderwerp: ´zienswijze Berg en Daalpolder´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6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05-01</meta:user-defined>
    <dc:language>nl</dc:language>
    <meta:user-defined meta:name="OVERHEIDop.locatietype/OVERHEIDop.gebiedsmarkering">Vlak</meta:user-defined>
    <meta:user-defined meta:name="DC.title">Bekendmaking ontwerp-peilbesluit Berg en Daalpolder te Teylingen</meta:user-defined>
    <meta:user-defined meta:name="OVERHEIDop.datumEindeReactietermijn">2022-09-01</meta:user-defined>
    <meta:user-defined meta:name="OVERHEIDop.TilID/OVERHEIDop.terinzageleggingOP">til-2022-2955</meta:user-defined>
    <meta:user-defined meta:name="DCTERMS.W3CDTF/DCTERMS.available">2022-07-06</meta:user-defined>
    <meta:user-defined meta:name="DCTERMS.W3CDTF/OVERHEIDop.jaargang">2022</meta:user-defined>
    <meta:user-defined meta:name="OVERHEIDop.publicationIssue">7771</meta:user-defined>
    <meta:user-defined meta:name="OVERHEIDop.WsbID/DC.identifier">wsb-2022-7771</meta:user-defined>
    <meta:user-defined meta:name="OVERHEIDop.versieInformatie"/>
  </office:meta>
</office:document-meta>
</file>