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Doorspoelsysteem Westbroekplas</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0 juni 2022 een projectplan vastgesteld (besluit 22.050752) voor de aanleg van een doorspoelsysteem bij de zwemzone in de Westbroekplas.</text:p>
            <text:p text:style-name="common-al">Het projectplan (document 22.050497) betreft het realiseren van een doorspoelpomp in een put onder het maaiveld met een aanzuigleiding aan de kant van de Westbroekplas en een persleiding met uitstroomopening in de zwemzone. Behalve de pomp worden ook drie damwanden aangelegd tussen de plas en de zwemzone om het water in de juiste richting te geleiden.</text:p>
            <text:p text:style-name="common-al">De stukken liggen van 7 juli 2022 tot en met 18 augustus 2022 ter inzage en u kunt deze bekijken:</text:p>
            <text:list text:style-name="id1-3-2-1-1-4">
              <text:list-item text:style-override="id1-3-2-1-1-4-1">
                <text:number>1.</text:number>
                <text:p text:style-name="al">in het kantoorgebouw van Rijnland, Archimedesweg 1 in Leiden. Hiervoor moet u een afspraak maken via telefoonnummer 071-306 3494; of</text:p>
              </text:list-item>
              <text:list-item text:style-override="id1-3-2-1-1-4-2">
                <text:number>2.</text:number>
                <text:p text:style-name="al">online via de knop “Bekijk documenten” op deze webpagina.</text:p>
                <text:p text:style-name="al"/>
              </text:list-item>
            </text:list>
            <text:p text:style-name="common-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6 jul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7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kendmaking definitief projectplan Doorspoelsysteem Westbroekplas</meta:user-defined>
    <meta:user-defined meta:name="OVERHEIDop.datumEindeReactietermijn">2022-08-18</meta:user-defined>
    <meta:user-defined meta:name="OVERHEIDop.TilID/OVERHEIDop.terinzageleggingOP">til-2022-2954</meta:user-defined>
    <meta:user-defined meta:name="DCTERMS.W3CDTF/DCTERMS.available">2022-07-06</meta:user-defined>
    <meta:user-defined meta:name="DCTERMS.W3CDTF/OVERHEIDop.jaargang">2022</meta:user-defined>
    <meta:user-defined meta:name="OVERHEIDop.publicationIssue">7770</meta:user-defined>
    <meta:user-defined meta:name="OVERHEIDop.WsbID/DC.identifier">wsb-2022-7770</meta:user-defined>
    <meta:user-defined meta:name="OVERHEIDop.versieInformatie"/>
  </office:meta>
</office:document-meta>
</file>