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t. Antoinedijk 11 te Oud Gastel.</text:p>
      <text:section text:name="zakelijke-mededeling_id1-3-2" text:style-name="zakelijke-mededeling">
        <text:section text:name="zakelijke-mededeling-tekst_id1-3-2-1" text:style-name="zakelijke-mededeling-tekst">
          <text:section text:name="tekst_id1-3-2-1-1" text:style-name="tekst">
            <text:p text:style-name="common-al">Besluitnummer 537417 ingevolge de Keur waterschap Brabantse Delta 2015 bekend gemaakt op 4 juli 2022 voor het vervangen, hebben en onderhouden van een nieuwe kadeconstructie voor te bestaande kadeconstructie over de lengte van 70 meter in de a-watergang en vaarweg De Dintel en in de zonering van de langs De Dintel gelegen kade K044 ter hoogte van St. Antoinedijk 11 te Oud Gastel; in, op of onder een waterkering bij ons waterschap bekend als de K044 in de gemeente Halderberg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jul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jul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76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6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6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Watervergunning van waterschap Brabantse Delta voor waterhuishoudkundige werkzaamheden ter hoogte van St. Antoinedijk 11 te Oud Gastel.</meta:user-defined>
    <meta:user-defined meta:name="DCTERMS.W3CDTF/DCTERMS.available">2022-07-06</meta:user-defined>
    <meta:user-defined meta:name="DCTERMS.W3CDTF/OVERHEIDop.jaargang">2022</meta:user-defined>
    <meta:user-defined meta:name="OVERHEIDop.externeBijlage">Besluit 537417|exb-2022-38087</meta:user-defined>
    <meta:user-defined meta:name="OVERHEIDop.externeBijlage">22KL02_40-T-DO-DAM-001_D_060522.pdf|exb-2022-38088</meta:user-defined>
    <meta:user-defined meta:name="OVERHEIDop.externeBijlage">22KL02_40-T-DO-FAS-002_D_050522.pdf|exb-2022-38089</meta:user-defined>
    <meta:user-defined meta:name="OVERHEIDop.externeBijlage">22KL02-DO-ONT-001-rev0_d.d._06-05-2022_signed|exb-2022-38090</meta:user-defined>
    <meta:user-defined meta:name="OVERHEIDop.externeBijlage">0652534552-A|exb-2022-38091</meta:user-defined>
    <meta:user-defined meta:name="OVERHEIDop.externeBijlage">0652534552-B|exb-2022-38092</meta:user-defined>
    <meta:user-defined meta:name="OVERHEIDop.publicationIssue">7769</meta:user-defined>
    <meta:user-defined meta:name="OVERHEIDop.WsbID/DC.identifier">wsb-2022-7769</meta:user-defined>
    <meta:user-defined meta:name="OVERHEIDop.versieInformatie"/>
  </office:meta>
</office:document-meta>
</file>