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een steiger aan de noordoostelijke oever van de Oelemars aan de Ravenhorsterweg-Grensweg, in de waterloop WL00252</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607</text:p>
            <text:p text:style-name="common-al">Waterschap Vechtstromen heeft een watervergunning verleend. Het waterschap geeft hiermee toestemming voor een steiger aan de noordoostelijke oever van de Oelemars aan de Ravenhorsterweg-Grensweg, in de waterloop WL00252.</text:p>
            <text:p text:style-name="common-al">De watervergunning is op 4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76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6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6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een steiger aan de noordoostelijke oever van de Oelemars aan de Ravenhorsterweg-Grensweg, in de waterloop WL00252</meta:user-defined>
    <meta:user-defined meta:name="DCTERMS.W3CDTF/DCTERMS.available">2022-07-06</meta:user-defined>
    <meta:user-defined meta:name="DCTERMS.W3CDTF/OVERHEIDop.jaargang">2022</meta:user-defined>
    <meta:user-defined meta:name="OVERHEIDop.publicationIssue">7766</meta:user-defined>
    <meta:user-defined meta:name="OVERHEIDop.WsbID/DC.identifier">wsb-2022-7766</meta:user-defined>
    <meta:user-defined meta:name="OVERHEIDop.versieInformatie"/>
  </office:meta>
</office:document-meta>
</file>