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1308 verleende vergunning voor het maken van een uitbouw met half verdiepte kelder in de regionale waterkering ten westen van de woning bij Dorpsweg 77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050</meta:user-defined>
    <meta:user-defined meta:name="DCTERMS.abstract">het maken van een uitbouw met half verdiepte kelder in de regionale waterkering ten westen van de woning bij Dorpsweg 77 in Oudendijk</meta:user-defined>
    <dc:language>nl</dc:language>
    <meta:user-defined meta:name="OVERHEIDop.locatietype/OVERHEIDop.gebiedsmarkering">Punt</meta:user-defined>
    <meta:user-defined meta:name="DC.title">22.0511308 verleende vergunning voor het maken van een uitbouw met half verdiepte kelder in de regionale waterkering ten westen van de woning bij Dorpsweg 77 in Oudend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63</meta:user-defined>
    <meta:user-defined meta:name="OVERHEIDop.WsbID/DC.identifier">wsb-2022-7763</meta:user-defined>
    <meta:user-defined meta:name="OVERHEIDop.versieInformatie"/>
  </office:meta>
</office:document-meta>
</file>