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Meeleweg 35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gang DV.10.16 door het verbreden van een dam, verlengen de duiker en het plaatsen van muurtjes, nabij de Meeleweg 35 in Nieuwleusen (<text:span text:style-name="nadrukcur">dossiernummer Z/22/048285; verzenddatum 4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6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6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6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Meeleweg 35 in Nieuwleusen</meta:user-defined>
    <meta:user-defined meta:name="DCTERMS.W3CDTF/DCTERMS.available">2022-07-06</meta:user-defined>
    <meta:user-defined meta:name="DCTERMS.W3CDTF/OVERHEIDop.jaargang">2022</meta:user-defined>
    <meta:user-defined meta:name="OVERHEIDop.publicationIssue">7762</meta:user-defined>
    <meta:user-defined meta:name="OVERHEIDop.WsbID/DC.identifier">wsb-2022-7762</meta:user-defined>
    <meta:user-defined meta:name="OVERHEIDop.versieInformatie"/>
  </office:meta>
</office:document-meta>
</file>