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slopen en herbouwen van een schuur in de beschermingszone B van de primaire waterkering aan Markt 13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slopen en herbouwen van een schuur in de beschermingszone B van de primaire waterkering aan Markt 13 te Lith. Het zaaknummer is 0654209704.</text:p>
            <text:p text:style-name="common-al">Besluitdatum: 30-06-2022</text:p>
            <text:p text:style-name="common-al">Inzage</text:p>
            <text:p text:style-name="common-al">U kunt de vergunning gedurende 6 weken inzien vanaf 6 jul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6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6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6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09704</meta:user-defined>
    <meta:user-defined meta:name="DCTERMS.abstract">Bouwobject, beschermingszone B primaire kering, Marktplein 13 Lith</meta:user-defined>
    <dc:language>nl</dc:language>
    <meta:user-defined meta:name="OVERHEIDop.locatietype/OVERHEIDop.gebiedsmarkering">Punt</meta:user-defined>
    <meta:user-defined meta:name="DC.title">Watervergunning verleend voor het slopen en herbouwen van een schuur in de beschermingszone B van de primaire waterkering aan Markt 13 te Lith</meta:user-defined>
    <meta:user-defined meta:name="DCTERMS.W3CDTF/DCTERMS.available">2022-07-06</meta:user-defined>
    <meta:user-defined meta:name="DCTERMS.W3CDTF/OVERHEIDop.jaargang">2022</meta:user-defined>
    <meta:user-defined meta:name="OVERHEIDop.publicationIssue">7760</meta:user-defined>
    <meta:user-defined meta:name="OVERHEIDop.WsbID/DC.identifier">wsb-2022-7760</meta:user-defined>
    <meta:user-defined meta:name="OVERHEIDop.versieInformatie"/>
  </office:meta>
</office:document-meta>
</file>