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sondering nabij de Dreef in Ange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sondering.</text:p>
            <text:p text:style-name="common-al">Locatie: nabij Dreef 5 in Angerlo</text:p>
            <text:p text:style-name="common-al">Zaaknummer: 29744</text:p>
            <text:p text:style-name="common-al">Datum bekendmaking besluit: 19 jan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7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voeren van een sondering nabij de Dreef in Angerlo</meta:user-defined>
    <meta:user-defined meta:name="DCTERMS.W3CDTF/DCTERMS.available">2022-01-21</meta:user-defined>
    <meta:user-defined meta:name="DCTERMS.W3CDTF/OVERHEIDop.jaargang">2022</meta:user-defined>
    <meta:user-defined meta:name="OVERHEIDop.publicationIssue">776</meta:user-defined>
    <meta:user-defined meta:name="OVERHEIDop.WsbID/DC.identifier">wsb-2022-776</meta:user-defined>
    <meta:user-defined meta:name="OVERHEIDop.versieInformatie"/>
  </office:meta>
</office:document-meta>
</file>