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op de Vecht en ligplaats ten noorden van fietsbrug in Linielaantje te Looz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897</text:p>
            <text:p text:style-name="common-al">Waterschap Vechtstromen heeft een watervergunning verleend. Het waterschap geeft hiermee toestemming voor het varen met een bootje met brandstofmotor op de Vecht en ligplaats te nemen in de Vecht ten noorden van de vaste fietsbrug in het Linielaantje te Loozen. </text:p>
            <text:p text:style-name="common-al">In verband met nieuw (vaar)beleid dat wordt ontwikkeld ten aanzien van de Vecht worden aanvragen als deze vooralsnog voor 1 seizoen vergund.</text:p>
            <text:p text:style-name="common-al">De watervergunning is op 4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75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5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5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op de Vecht en ligplaats ten noorden van fietsbrug in Linielaantje te Loozen</meta:user-defined>
    <meta:user-defined meta:name="DCTERMS.W3CDTF/DCTERMS.available">2022-07-06</meta:user-defined>
    <meta:user-defined meta:name="DCTERMS.W3CDTF/OVERHEIDop.jaargang">2022</meta:user-defined>
    <meta:user-defined meta:name="OVERHEIDop.publicationIssue">7759</meta:user-defined>
    <meta:user-defined meta:name="OVERHEIDop.WsbID/DC.identifier">wsb-2022-7759</meta:user-defined>
    <meta:user-defined meta:name="OVERHEIDop.versieInformatie"/>
  </office:meta>
</office:document-meta>
</file>