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bieten stortplaats aan de Middenhofweg / Onrust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realiseren van een bieten stortplaats aan de Middenhofweg / Onrustweg in Kamperland. De vergunning is geregistreerd onder zaaknummer VOS510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1 augustus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5105.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15</meta:user-defined>
    <meta:user-defined meta:name="DCTERMS.abstract">realiseren van een bieten stortplaats aan de Middenhofweg / Onrustweg in Kamperland</meta:user-defined>
    <dc:language>nl</dc:language>
    <meta:user-defined meta:name="OVERHEIDop.locatietype/OVERHEIDop.gebiedsmarkering">Punt</meta:user-defined>
    <meta:user-defined meta:name="DC.title">Watervergunning voor het realiseren van een bieten stortplaats aan de Middenhofweg / Onrustweg in Kamperland</meta:user-defined>
    <meta:user-defined meta:name="DCTERMS.W3CDTF/DCTERMS.available">2022-07-06</meta:user-defined>
    <meta:user-defined meta:name="DCTERMS.W3CDTF/OVERHEIDop.jaargang">2022</meta:user-defined>
    <meta:user-defined meta:name="OVERHEIDop.publicationIssue">7758</meta:user-defined>
    <meta:user-defined meta:name="OVERHEIDop.WsbID/DC.identifier">wsb-2022-7758</meta:user-defined>
    <meta:user-defined meta:name="OVERHEIDop.versieInformatie"/>
  </office:meta>
</office:document-meta>
</file>