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rug over Diepenheimse Molenbeek) op landgoed Nijenhuis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82</text:p>
            <text:p text:style-name="common-al">Waterschap Vechtstromen heeft een watervergunning verleend. Het waterschap geeft hiermee toestemming voor het aanbrengen en hebben van een brug over de waterloop WL00857 (Diepenheimse Molenbeek) in verband met het herstel van de wandelverbinding (Jofferpad) op het landgoed Nijenhuis.</text:p>
            <text:p text:style-name="common-al">De watervergunning is op 4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rug over Diepenheimse Molenbeek) op landgoed Nijenhuis te Diepenheim</meta:user-defined>
    <meta:user-defined meta:name="DCTERMS.W3CDTF/DCTERMS.available">2022-07-06</meta:user-defined>
    <meta:user-defined meta:name="DCTERMS.W3CDTF/OVERHEIDop.jaargang">2022</meta:user-defined>
    <meta:user-defined meta:name="OVERHEIDop.publicationIssue">7757</meta:user-defined>
    <meta:user-defined meta:name="OVERHEIDop.WsbID/DC.identifier">wsb-2022-7757</meta:user-defined>
    <meta:user-defined meta:name="OVERHEIDop.versieInformatie"/>
  </office:meta>
</office:document-meta>
</file>