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oonweg-Weteringweg-Pakketweg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42954 ingevolge de Keur waterschap Brabantse Delta 2015 bekend gemaakt op 4 juli 2022 voor het aanleggen, hebben en onderhouden van een middenspanningstracé parallel aan en kruisend met (duikers in) a-wateren;</text:p>
            <text:p text:style-name="common-al">ter hoogte van De Kroonweg-Weteringweg-Pakketweg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roonweg-Weteringweg-Pakketweg in de gemeente Waalwijk.</meta:user-defined>
    <meta:user-defined meta:name="DCTERMS.W3CDTF/DCTERMS.available">2022-07-06</meta:user-defined>
    <meta:user-defined meta:name="DCTERMS.W3CDTF/OVERHEIDop.jaargang">2022</meta:user-defined>
    <meta:user-defined meta:name="OVERHEIDop.externeBijlage">Besluit 542954|exb-2022-37996</meta:user-defined>
    <meta:user-defined meta:name="OVERHEIDop.externeBijlage">Doorsneden tekening 22-521209-D|exb-2022-37997</meta:user-defined>
    <meta:user-defined meta:name="OVERHEIDop.externeBijlage">Kadastrale tekening 22-521209-B|exb-2022-37998</meta:user-defined>
    <meta:user-defined meta:name="OVERHEIDop.externeBijlage">Projecttekening WWK.R04997.MS2 dd 22-02-2022|exb-2022-37999</meta:user-defined>
    <meta:user-defined meta:name="OVERHEIDop.externeBijlage">Topografische tekening 22-521209-A|exb-2022-38000</meta:user-defined>
    <meta:user-defined meta:name="OVERHEIDop.publicationIssue">7756</meta:user-defined>
    <meta:user-defined meta:name="OVERHEIDop.WsbID/DC.identifier">wsb-2022-7756</meta:user-defined>
    <meta:user-defined meta:name="OVERHEIDop.versieInformatie"/>
  </office:meta>
</office:document-meta>
</file>