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11038 verleende vergunning voor Wijziging: het plaatsen van een berging binnen de zonnering van een molenbiotoop achter de Geesterweg 12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5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5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5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179</meta:user-defined>
    <meta:user-defined meta:name="DCTERMS.abstract">Wijziging: het plaatsen van een berging binnen de zonnering van een molenbiotoop achter de Geesterweg 12 in Uitgeest</meta:user-defined>
    <dc:language>nl</dc:language>
    <meta:user-defined meta:name="OVERHEIDop.locatietype/OVERHEIDop.gebiedsmarkering">Punt</meta:user-defined>
    <meta:user-defined meta:name="DC.title">22.0511038 verleende vergunning voor Wijziging: het plaatsen van een berging binnen de zonnering van een molenbiotoop achter de Geesterweg 12 in Uitgeest</meta:user-defined>
    <meta:user-defined meta:name="DCTERMS.W3CDTF/DCTERMS.available">2022-07-06</meta:user-defined>
    <meta:user-defined meta:name="DCTERMS.W3CDTF/OVERHEIDop.jaargang">2022</meta:user-defined>
    <meta:user-defined meta:name="OVERHEIDop.publicationIssue">7754</meta:user-defined>
    <meta:user-defined meta:name="OVERHEIDop.WsbID/DC.identifier">wsb-2022-7754</meta:user-defined>
    <meta:user-defined meta:name="OVERHEIDop.versieInformatie"/>
  </office:meta>
</office:document-meta>
</file>