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kendmaking Ontwerp-projectplan Waterwet Landgoed 't Med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: </text:span>
          </text:p>
            <text:p text:style-name="common-al">
            <text:span text:style-name="nadrukvet">Het college van dijkgraaf en heemraden van Waterschap Rijn en IJssel trekt per direct de publicatie van het ontwerp-projectplan Waterwet Landgoed ’t Medler in. </text:span>
          </text:p>
            <text:p text:style-name="common-al">
            <text:span text:style-name="nadrukvet">Het betreft de publicatie in Waterschapsblad 2021, nummer 15225. Gebleken is dat het ter visie gelegde document niet de juiste effectkaarten bevat. Dit wordt gecorrigeerd. Het verbeterde ontwerp-projectplan wordt naar verwachting eind februari ter inzage gelegd, gedurende zes wek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Intrekking bekendmaking Ontwerp-projectplan Waterwet Landgoed 't Medl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775</meta:user-defined>
    <meta:user-defined meta:name="OVERHEIDop.WsbID/DC.identifier">wsb-2022-775</meta:user-defined>
    <meta:user-defined meta:name="OVERHEIDop.versieInformatie"/>
  </office:meta>
</office:document-meta>
</file>