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2-07-000272) Het onttrekken en lozen van grondwater bij het aanleggen van kabels en leidingen ter plaatse van de Tiendweg in Krimpen aan de Lek. In de periode van 20 juni tot en met 19 augustus 2022 wordt er grondwater onttrokken en geloosd met een debiet van maximaal 3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iendweg in Krimpen aan de Lek.</meta:user-defined>
    <meta:user-defined meta:name="DCTERMS.W3CDTF/DCTERMS.available">2022-07-06</meta:user-defined>
    <meta:user-defined meta:name="DCTERMS.W3CDTF/OVERHEIDop.jaargang">2022</meta:user-defined>
    <meta:user-defined meta:name="OVERHEIDop.publicationIssue">7748</meta:user-defined>
    <meta:user-defined meta:name="OVERHEIDop.WsbID/DC.identifier">wsb-2022-7748</meta:user-defined>
    <meta:user-defined meta:name="OVERHEIDop.versieInformatie"/>
  </office:meta>
</office:document-meta>
</file>