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eintuurbaan 13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0244) Het onttrekken van grondwater bij het realiseren van woningbouw op de locatie achter de Ceintuurbaan 133 in Rotterdam. In de periode van 18 tot en met 24 juli en van 8 tot en met 11 augustus 2022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Ceintuurbaan 133 in Rotterdam.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47</meta:user-defined>
    <meta:user-defined meta:name="OVERHEIDop.WsbID/DC.identifier">wsb-2022-7747</meta:user-defined>
    <meta:user-defined meta:name="OVERHEIDop.versieInformatie"/>
  </office:meta>
</office:document-meta>
</file>