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dempen van een deel van een watergang, ter hoogte van Koningin Wilhelminaplein 4 1062HK Amsterdam - AGV - WN2022-00230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dempen van een deel van een watergang, ter hoogte van Koningin Wilhelminaplein 4 1062HK Amsterdam.</text:p>
            <text:p text:style-name="common-al">Deze vergunning is verzonden op 04-07-2022.</text:p>
            <text:p text:style-name="common-al">Inzien van de stukken</text:p>
            <text:p text:style-name="common-al">Als u de bijlagen wilt inzien, kan dat. U kunt daarvoor een e-mail sturen naar ondersteuningvth@waternet.nl. Vermeld dan uw zaaknummer WN2022-00230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74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4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74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2300</meta:user-defined>
    <meta:user-defined meta:name="DCTERMS.abstract">Watervergunning, DD Invest 4B S.à.r.l, Luxembourg, Koningin Wilhelminaplein 4 in Amsterdam</meta:user-defined>
    <dc:language>nl</dc:language>
    <meta:user-defined meta:name="OVERHEIDop.locatietype/OVERHEIDop.gebiedsmarkering">Punt</meta:user-defined>
    <meta:user-defined meta:name="DC.title">Verleende Watervergunning voor het tijdelijk dempen van een deel van een watergang, ter hoogte van Koningin Wilhelminaplein 4 1062HK Amsterdam - AGV - WN2022-002300</meta:user-defined>
    <meta:user-defined meta:name="DCTERMS.W3CDTF/DCTERMS.available">2022-07-06</meta:user-defined>
    <meta:user-defined meta:name="DCTERMS.W3CDTF/OVERHEIDop.jaargang">2022</meta:user-defined>
    <meta:user-defined meta:name="OVERHEIDop.publicationIssue">7746</meta:user-defined>
    <meta:user-defined meta:name="OVERHEIDop.WsbID/DC.identifier">wsb-2022-7746</meta:user-defined>
    <meta:user-defined meta:name="OVERHEIDop.versieInformatie"/>
  </office:meta>
</office:document-meta>
</file>