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erweg 7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540069 ingevolge de Keur waterschap Brabantse Delta 2015 bekend gemaakt op 30 juni 2022 voor het aanleggen, hebben en onderhouden van een hekwerk op de regionale waterkering (DWK00815) en haaks in beschermingszone en het talud van een a-water (OVK02790) ter hoogte van Veerweg 7 te Sprang-Capelle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eerweg 7 te Sprang-Capelle.</meta:user-defined>
    <meta:user-defined meta:name="DCTERMS.W3CDTF/DCTERMS.available">2022-07-06</meta:user-defined>
    <meta:user-defined meta:name="DCTERMS.W3CDTF/OVERHEIDop.jaargang">2022</meta:user-defined>
    <meta:user-defined meta:name="OVERHEIDop.externeBijlage">Besluit 540069|exb-2022-37931</meta:user-defined>
    <meta:user-defined meta:name="OVERHEIDop.externeBijlage">0652471862-A (topografie)|exb-2022-37932</meta:user-defined>
    <meta:user-defined meta:name="OVERHEIDop.externeBijlage">0652471862-B (locatie)|exb-2022-37933</meta:user-defined>
    <meta:user-defined meta:name="OVERHEIDop.externeBijlage">0652471862-C (locatie hekwerk en foto's)|exb-2022-37934</meta:user-defined>
    <meta:user-defined meta:name="OVERHEIDop.publicationIssue">7745</meta:user-defined>
    <meta:user-defined meta:name="OVERHEIDop.WsbID/DC.identifier">wsb-2022-7745</meta:user-defined>
    <meta:user-defined meta:name="OVERHEIDop.versieInformatie"/>
  </office:meta>
</office:document-meta>
</file>