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1057 verleende vergunning voor het leggen van glaswvezelkabels langs,- en kruisend wegen en waterlopen op het tracé Zwaagdijk-West, Zwaagdijk-Oost, Hauwert en Nibbixwoud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857</meta:user-defined>
    <meta:user-defined meta:name="DCTERMS.abstract">het leggen van glaswvezelkabels langs,- en kruisend wegen en waterlopen op het tracé Zwaagdijk-West, Zwaagdijk-Oost, Hauwert en Nibbixwoud e.o.</meta:user-defined>
    <dc:language>nl</dc:language>
    <meta:user-defined meta:name="OVERHEIDop.locatietype/OVERHEIDop.gebiedsmarkering">Punt</meta:user-defined>
    <meta:user-defined meta:name="DC.title">22.0511057 verleende vergunning voor het leggen van glaswvezelkabels langs,- en kruisend wegen en waterlopen op het tracé Zwaagdijk-West, Zwaagdijk-Oost, Hauwert en Nibbixwoud e.o.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41</meta:user-defined>
    <meta:user-defined meta:name="OVERHEIDop.WsbID/DC.identifier">wsb-2022-7741</meta:user-defined>
    <meta:user-defined meta:name="OVERHEIDop.versieInformatie"/>
  </office:meta>
</office:document-meta>
</file>