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tijdelijke dam en pomp nabei de Ameidsedam in Spij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brengen van een tijdelijke dam en pomp t.b.v. het verpompen van retourwater voor de realisatie van Overnachtingshaven Spijk</text:p>
            <text:p text:style-name="common-al">Locatie: nabij Ameidsedam 2 in Spijk</text:p>
            <text:p text:style-name="common-al">Zaaknummer: 28571</text:p>
            <text:p text:style-name="common-al">Datum bekendmaking besluit: 19 januari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74</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4</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4</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aanbrengen van een tijdelijke dam en pomp nabei de Ameidsedam in Spijk.</meta:user-defined>
    <meta:user-defined meta:name="DCTERMS.W3CDTF/DCTERMS.available">2022-01-21</meta:user-defined>
    <meta:user-defined meta:name="DCTERMS.W3CDTF/OVERHEIDop.jaargang">2022</meta:user-defined>
    <meta:user-defined meta:name="OVERHEIDop.publicationIssue">774</meta:user-defined>
    <meta:user-defined meta:name="OVERHEIDop.WsbID/DC.identifier">wsb-2022-774</meta:user-defined>
    <meta:user-defined meta:name="OVERHEIDop.versieInformatie"/>
  </office:meta>
</office:document-meta>
</file>