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ijenheim (nabij nummer 3302) in Zeist (code HDSR 9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Nijenheim (nabij nummer 3302) in Zeist. In de periode tussen 5 juli en 12 juli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l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520</meta:user-defined>
    <meta:user-defined meta:name="DCTERMS.abstract">Hoogheemraadschap De Stichtse Rijnlanden – Melding voor het onttrekken van grondwater Nijenheim (nabij nummer 3302) in Zeist (code HDSR 9052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Nijenheim (nabij nummer 3302) in Zeist (code HDSR 90520)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32</meta:user-defined>
    <meta:user-defined meta:name="OVERHEIDop.WsbID/DC.identifier">wsb-2022-7732</meta:user-defined>
    <meta:user-defined meta:name="OVERHEIDop.versieInformatie"/>
  </office:meta>
</office:document-meta>
</file>