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6981 verleende vergunning voor het vervangen van beschoeiing deels in de zonering van de primaire waterkering ter hoogte van Noordeinde 10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147</meta:user-defined>
    <meta:user-defined meta:name="DCTERMS.abstract">het vervangen van beschoeiing deels in de zonering van de primaire waterkering ter hoogte van Noordeinde 107 in Volendam</meta:user-defined>
    <dc:language>nl</dc:language>
    <meta:user-defined meta:name="OVERHEIDop.locatietype/OVERHEIDop.gebiedsmarkering">Punt</meta:user-defined>
    <meta:user-defined meta:name="DC.title">22.0036981 verleende vergunning voor het vervangen van beschoeiing deels in de zonering van de primaire waterkering ter hoogte van Noordeinde 107 in Volen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773</meta:user-defined>
    <meta:user-defined meta:name="OVERHEIDop.WsbID/DC.identifier">wsb-2022-773</meta:user-defined>
    <meta:user-defined meta:name="OVERHEIDop.versieInformatie"/>
  </office:meta>
</office:document-meta>
</file>