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0946 verleende vergunning voor het plaatsen van een tweede pomp ten behoeve van een bestaand onderbemalingsgebied tegenover Engewormer 3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2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724</meta:user-defined>
    <meta:user-defined meta:name="DCTERMS.abstract">het plaatsen van een tweede pomp ten behoeve van een bestaand onderbemalingsgebied tegenover Engewormer 34 in Wormer</meta:user-defined>
    <dc:language>nl</dc:language>
    <meta:user-defined meta:name="OVERHEIDop.locatietype/OVERHEIDop.gebiedsmarkering">Punt</meta:user-defined>
    <meta:user-defined meta:name="DC.title">22.0510946 verleende vergunning voor het plaatsen van een tweede pomp ten behoeve van een bestaand onderbemalingsgebied tegenover Engewormer 34 in Worm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27</meta:user-defined>
    <meta:user-defined meta:name="OVERHEIDop.WsbID/DC.identifier">wsb-2022-7727</meta:user-defined>
    <meta:user-defined meta:name="OVERHEIDop.versieInformatie"/>
  </office:meta>
</office:document-meta>
</file>