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0901 verleende vergunning voor het maken van een tijdelijke dam met duiker ter hoogte van Deimoslaan 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83</meta:user-defined>
    <meta:user-defined meta:name="DCTERMS.abstract">het maken van een tijdelijke dam met duiker ter hoogte van Deimoslaan 5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510901 verleende vergunning voor het maken van een tijdelijke dam met duiker ter hoogte van Deimoslaan 5 in Heerhugowaa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25</meta:user-defined>
    <meta:user-defined meta:name="OVERHEIDop.WsbID/DC.identifier">wsb-2022-7725</meta:user-defined>
    <meta:user-defined meta:name="OVERHEIDop.versieInformatie"/>
  </office:meta>
</office:document-meta>
</file>