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0837 verleende vergunning voor het leggen en verwijderen van kabels, in en kruisende een regionale waterkering, nabij Boekelerdijk 21/25 tbv de Boekelerhave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938</meta:user-defined>
    <meta:user-defined meta:name="DCTERMS.abstract">het leggen en verwijderen van kabels, in en kruisende een regionale waterkering, nabij Boekelerdijk 21/25 tbv de Boekelerhaven in Alkmaar</meta:user-defined>
    <dc:language>nl</dc:language>
    <meta:user-defined meta:name="OVERHEIDop.locatietype/OVERHEIDop.gebiedsmarkering">Punt</meta:user-defined>
    <meta:user-defined meta:name="DC.title">22.0510837 verleende vergunning voor het leggen en verwijderen van kabels, in en kruisende een regionale waterkering, nabij Boekelerdijk 21/25 tbv de Boekelerhaven in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24</meta:user-defined>
    <meta:user-defined meta:name="OVERHEIDop.WsbID/DC.identifier">wsb-2022-7724</meta:user-defined>
    <meta:user-defined meta:name="OVERHEIDop.versieInformatie"/>
  </office:meta>
</office:document-meta>
</file>