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tijdelijk hebben van elektriciteitskabels en telecomkabels, ter hoogte van Tiendweg-West 34a in Lekkerkerk.</text:p>
      <text:section text:name="zakelijke-mededeling_id1-3-2" text:style-name="zakelijke-mededeling">
        <text:section text:name="zakelijke-mededeling-tekst_id1-3-2-1" text:style-name="zakelijke-mededeling-tekst">
          <text:section text:name="tekst_id1-3-2-1-1" text:style-name="tekst">
            <text:p text:style-name="common-al">(D2022-06-003413, verzenddatum 4 juli 2022) Het aanleggen en tijdelijk hebben van elektriciteitskabels en telecomkabels op de openbare wegberm en boven een overige watergang, het tijdelijk voor één week afdammen van een hoofdwatergang en het in de definitieve situatie aanleggen en hebben van elektriciteitskabels en telecomkabels boven een duiker ter hoogte van Tiendweg-West 34a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tijdelijk hebben van elektriciteitskabels en telecomkabels, ter hoogte van Tiendweg-West 34a in Lekkerkerk.</meta:user-defined>
    <meta:user-defined meta:name="DCTERMS.W3CDTF/DCTERMS.available">2022-07-06</meta:user-defined>
    <meta:user-defined meta:name="DCTERMS.W3CDTF/OVERHEIDop.jaargang">2022</meta:user-defined>
    <meta:user-defined meta:name="OVERHEIDop.publicationIssue">7723</meta:user-defined>
    <meta:user-defined meta:name="OVERHEIDop.WsbID/DC.identifier">wsb-2022-7723</meta:user-defined>
    <meta:user-defined meta:name="OVERHEIDop.versieInformatie"/>
  </office:meta>
</office:document-meta>
</file>