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Blaak 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4175, verzenddatum 4 juli 2022) Het aanleggen van een elektriciteitskabel in de kernzone van de secundaire waterkering ter hoogte van Blaak 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elektriciteitskabel, Blaak 8 in Rotterdam.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18</meta:user-defined>
    <meta:user-defined meta:name="OVERHEIDop.WsbID/DC.identifier">wsb-2022-7718</meta:user-defined>
    <meta:user-defined meta:name="OVERHEIDop.versieInformatie"/>
  </office:meta>
</office:document-meta>
</file>