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lektriciteitskabels en telecomkabels, ter hoogte van Tiendweg-West 41b en 26a in Lekkerkerk.</text:p>
      <text:section text:name="zakelijke-mededeling_id1-3-2" text:style-name="zakelijke-mededeling">
        <text:section text:name="zakelijke-mededeling-tekst_id1-3-2-1" text:style-name="zakelijke-mededeling-tekst">
          <text:section text:name="tekst_id1-3-2-1-1" text:style-name="tekst">
            <text:p text:style-name="common-al">(D2022-06-003317, verzenddatum 4 juli 2022) Het aanleggen en tijdelijk hebben van elektriciteitskabels en telecomkabels op de openbare wegberm en boven een overige watergang en het in de definitieve situatie aanleggen en hebben van elektriciteitskabels en telecomkabels boven duikers ter hoogte van Tiendweg-West 41b en 26a in Lekkerkerk,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1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1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1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aanleggen van elektriciteitskabels en telecomkabels, ter hoogte van Tiendweg-West 41b en 26a in Lekkerkerk.</meta:user-defined>
    <meta:user-defined meta:name="DCTERMS.W3CDTF/DCTERMS.available">2022-07-06</meta:user-defined>
    <meta:user-defined meta:name="DCTERMS.W3CDTF/OVERHEIDop.jaargang">2022</meta:user-defined>
    <meta:user-defined meta:name="OVERHEIDop.publicationIssue">7717</meta:user-defined>
    <meta:user-defined meta:name="OVERHEIDop.WsbID/DC.identifier">wsb-2022-7717</meta:user-defined>
    <meta:user-defined meta:name="OVERHEIDop.versieInformatie"/>
  </office:meta>
</office:document-meta>
</file>