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uitvoeren van kabelwerkzaamheden ter hoogte van Panksdijkje 2 en Oudelandsedijk 32A te Sommelsdijk in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kabelwerkzaamheden ter hoogte van Panksdijkje 2 en Oudelandsedijk 32A te Sommelsdijk in gemeente Goeree-Overflakkee een water- en wegenvergunning te verlenen.</text:p>
            <text:p text:style-name="common-al">Zaaknummer: VTH202204-0289</text:p>
            <text:p text:style-name="common-al">Start bezwaartermijn (6 weken): 06-07-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71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1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1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4-0289</meta:user-defined>
    <meta:user-defined meta:name="DCTERMS.abstract">GO K&amp;L Panksdijkje 2</meta:user-defined>
    <dc:language>nl</dc:language>
    <meta:user-defined meta:name="OVERHEIDop.locatietype/OVERHEIDop.gebiedsmarkering">Punt</meta:user-defined>
    <meta:user-defined meta:name="DC.title">Waterschap Hollandse Delta - water- en wegenvergunning voor het uitvoeren van kabelwerkzaamheden ter hoogte van Panksdijkje 2 en Oudelandsedijk 32A te Sommelsdijk in gemeente Goeree-Overflakkee</meta:user-defined>
    <meta:user-defined meta:name="DCTERMS.W3CDTF/DCTERMS.available">2022-07-06</meta:user-defined>
    <meta:user-defined meta:name="DCTERMS.W3CDTF/OVERHEIDop.jaargang">2022</meta:user-defined>
    <meta:user-defined meta:name="OVERHEIDop.publicationIssue">7715</meta:user-defined>
    <meta:user-defined meta:name="OVERHEIDop.WsbID/DC.identifier">wsb-2022-7715</meta:user-defined>
    <meta:user-defined meta:name="OVERHEIDop.versieInformatie"/>
  </office:meta>
</office:document-meta>
</file>