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Zuidbroekse Opweg, het Oosteinde en het Westeinde in Berkenwoude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26, verzenddatum 1 juli 2022) het met diverse vrachtauto’s berijden van de Zuidbroekse Opweg, het Oosteinde en het Westeinde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, Zuidbroekse Opweg, het Oosteinde en het Westeinde in Berkenwoude, gemeente Krimpenerwaard.</meta:user-defined>
    <meta:user-defined meta:name="DCTERMS.W3CDTF/DCTERMS.available">2022-07-05</meta:user-defined>
    <meta:user-defined meta:name="DCTERMS.W3CDTF/OVERHEIDop.jaargang">2022</meta:user-defined>
    <meta:user-defined meta:name="OVERHEIDop.publicationIssue">7711</meta:user-defined>
    <meta:user-defined meta:name="OVERHEIDop.WsbID/DC.identifier">wsb-2022-7711</meta:user-defined>
    <meta:user-defined meta:name="OVERHEIDop.versieInformatie"/>
  </office:meta>
</office:document-meta>
</file>