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tussen Hoofdweg 23 en 23a in Balk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 van de primaire watergang W1-30-14-6-2, door de aanleg van een dam met duiker, plaatselijk bekend als tussen Hoofdweg 23 en 23a in Balkbrug (<text:span text:style-name="nadrukcur">dossiernummer Z/22/048435; verzenddatum 1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0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0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0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tussen Hoofdweg 23 en 23a in Balkbrug</meta:user-defined>
    <meta:user-defined meta:name="DCTERMS.W3CDTF/DCTERMS.available">2022-07-05</meta:user-defined>
    <meta:user-defined meta:name="DCTERMS.W3CDTF/OVERHEIDop.jaargang">2022</meta:user-defined>
    <meta:user-defined meta:name="OVERHEIDop.publicationIssue">7707</meta:user-defined>
    <meta:user-defined meta:name="OVERHEIDop.WsbID/DC.identifier">wsb-2022-7707</meta:user-defined>
    <meta:user-defined meta:name="OVERHEIDop.versieInformatie"/>
  </office:meta>
</office:document-meta>
</file>