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amoveren doorspoelgemaal Boerhaavevaart te Haarle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0 juni 2022 een projectplan voor het amoveren van doorspoelgemaal Boerhaavevaart vastgesteld.</text:p>
            <text:p text:style-name="common-al">Het projectplan betreft:</text:p>
            <text:p text:style-name="common-al">Het doorspoelgemaal Boerhaavevaart wordt verwijderd omdat de waterpeilen van beide watergangen gelijk zijn. Door het verwijderen van het gemaal ontstaat er een open waterverbinding. Het effect hiervan is dat de kwaliteit van het water van watergang de stad in wordt verbeterd. De verbinding tussen de twee watergangen vindt plaats middels een buis onder het fietspad langs de ringvaart van de Haarlemmermeer.</text:p>
            <text:p text:style-name="common-al">De stukken liggen van 7 juli 2022 tot en met 18 augustus 2022 ter inzage en kunt u deze bekijken:</text:p>
            <text:list text:style-name="id1-3-2-1-1-5">
              <text:list-item text:style-override="id1-3-2-1-1-5-1">
                <text:number>1.</text:number>
                <text:p text:style-name="al">in het kantoorgebouw van Rijnland, Archimedesweg 1 in Leiden. Hiervoor moet u een afspraak maken via telefoonnummer 071-306 3494; of</text:p>
              </text:list-item>
              <text:list-item text:style-override="id1-3-2-1-1-5-2">
                <text:number>2.</text:number>
                <text:p text:style-name="al">online via de knop “Bekijk documenten” op deze webpagina.</text:p>
              </text:list-item>
            </text:list>
            <text:p text:style-name="common-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6 juli 2022</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0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0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0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Vlak</meta:user-defined>
    <meta:user-defined meta:name="DC.title">Bekendmaking definitief projectplan amoveren doorspoelgemaal Boerhaavevaart te Haarlem</meta:user-defined>
    <meta:user-defined meta:name="OVERHEIDop.datumEindeReactietermijn">2022-08-18</meta:user-defined>
    <meta:user-defined meta:name="OVERHEIDop.TilID/OVERHEIDop.terinzageleggingOP">til-2022-2931</meta:user-defined>
    <meta:user-defined meta:name="DCTERMS.W3CDTF/DCTERMS.available">2022-07-06</meta:user-defined>
    <meta:user-defined meta:name="DCTERMS.W3CDTF/OVERHEIDop.jaargang">2022</meta:user-defined>
    <meta:user-defined meta:name="OVERHEIDop.publicationIssue">7706</meta:user-defined>
    <meta:user-defined meta:name="OVERHEIDop.WsbID/DC.identifier">wsb-2022-7706</meta:user-defined>
    <meta:user-defined meta:name="OVERHEIDop.versieInformatie"/>
  </office:meta>
</office:document-meta>
</file>