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5270 realisatie gestuurde boring t.b.v. glasvezelaansluiting nabij locatie Suderseewei 2 te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2 heeft het dagelijks bestuur van Wetterskip Fryslân een watervergunning verleend aan DELTA Fiber Netwerk B.V. te Schiedam, voor het realiseren van een gestuurde boring ten behoeve van een glasvezelaansluiting nabij de locatie Suderseewei 2 te Hindeloop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 2922873, e-mail: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0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15270 realisatie gestuurde boring t.b.v. glasvezelaansluiting nabij locatie Suderseewei 2 te Hindeloopen</meta:user-defined>
    <meta:user-defined meta:name="DCTERMS.W3CDTF/DCTERMS.available">2022-07-05</meta:user-defined>
    <meta:user-defined meta:name="DCTERMS.W3CDTF/OVERHEIDop.jaargang">2022</meta:user-defined>
    <meta:user-defined meta:name="OVERHEIDop.publicationIssue">7704</meta:user-defined>
    <meta:user-defined meta:name="OVERHEIDop.WsbID/DC.identifier">wsb-2022-7704</meta:user-defined>
    <meta:user-defined meta:name="OVERHEIDop.versieInformatie"/>
  </office:meta>
</office:document-meta>
</file>